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9.133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27pt" fo:font-weight="bold" style:font-size-asian="36pt" style:font-weight-asian="bold" style:font-size-complex="36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9.955cm" svg:x="1.399cm" svg:y="3.274cm" presentation:class="subtitle" presentation:user-transformed="true">
          <draw:text-box>
            <text:p><text:span text:style-name="T1">Când ești în necaz și îți este greu</text:span></text:p>
            <text:p><text:span text:style-name="T1">Și ești apăsat în sufletul tău</text:span></text:p>
            <text:p><text:span text:style-name="T1">Nu uita, nu uita!</text:span></text:p>
            <text:p><text:span text:style-name="T1"/></text:p>
            <text:p><text:span text:style-name="T1">Bucurii acum în viața ta, </text:span></text:p>
            <text:p><text:span text:style-name="T1">Pacea-ți inundă azi inima</text:span></text:p>
            <text:p><text:span text:style-name="T1">Inima, inim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9.133cm" svg:x="1.4cm" svg:y="3.685cm">
          <draw:text-box>
            <text:p><text:span text:style-name="T1">/: Căci cei ce se încred în Domnul </text:span></text:p>
            <text:p><text:span text:style-name="T1">Vor avea putere din belșug</text:span></text:p>
            <text:p><text:span text:style-name="T1">Și vor zbura ca vulturii spe cer :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3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8-02T17:37:49.493964887</dc:date>
    <dc:creator>tudor </dc:creator>
    <meta:editing-duration>PT14M38S</meta:editing-duration>
    <meta:editing-cycles>10</meta:editing-cycles>
    <meta:generator>LibreOffice/4.3.0.4$Linux_x86 LibreOffice_project/62ad5818884a2fc2e5780dd45466868d41009ec0</meta:generator>
    <meta:document-statistic meta:object-count="27"/>
  </office:meta>
</office:document-meta>
</file>